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9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3.789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1.8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27cm" fo:break-before="auto" style:use-optimal-row-height="false"/>
    </style:style>
    <style:style style:name="ro3" style:family="table-row">
      <style:table-row-properties style:row-height="1.99cm" fo:break-before="auto" style:use-optimal-row-height="false"/>
    </style:style>
    <style:style style:name="ro4" style:family="table-row">
      <style:table-row-properties style:row-height="2.71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Excel_20_Built-in_20_Normal" style:data-style-name="N5000">
      <style:table-cell-properties fo:background-color="#dce6f2" style:text-align-source="fix" style:repeat-content="false" fo:wrap-option="wrap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" style:family="table-cell" style:parent-style-name="Excel_20_Built-in_20_Normal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ce3" style:family="table-cell" style:parent-style-name="Excel_20_Built-in_20_Normal" style:data-style-name="N500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Excel_20_Built-in_20_Normal" style:data-style-name="N5000">
      <style:table-cell-properties fo:background-color="#dce6f2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5000">
      <style:table-cell-properties fo:background-color="#dce6f2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3333" fo:font-size="8pt" fo:font-weight="bold" style:font-size-asian="8pt" style:font-weight-asian="bold" style:font-size-complex="8pt" style:font-weight-complex="bold"/>
    </style:style>
    <style:style style:name="ce9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color="#ff3333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grudzieñ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row table:style-name="ro1">
          <table:table-cell table:style-name="ce9" office:value-type="string" table:number-columns-spanned="9" table:number-rows-spanned="1">
            <text:p>HARMONOGRAM REALIZOWANYCH FORM WSPARC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Nazwa Beneficjenta</text:p>
          </table:table-cell>
          <table:table-cell table:style-name="ce3" office:value-type="string">
            <text:p>Tytuł projektu</text:p>
          </table:table-cell>
          <table:table-cell table:style-name="ce3" office:value-type="string">
            <text:p>Numer projektu</text:p>
          </table:table-cell>
          <table:table-cell table:style-name="ce3" office:value-type="string">
            <text:p>Rodzaj i tematyka formy wsparcia</text:p>
          </table:table-cell>
          <table:table-cell table:style-name="ce3" office:value-type="string">
            <text:p>Liczba uczestników</text:p>
          </table:table-cell>
          <table:table-cell table:style-name="ce3" office:value-type="string">
            <text:p>Termin /godziny realizacji</text:p>
          </table:table-cell>
          <table:table-cell table:style-name="ce3" office:value-type="string">
            <text:p>Miejsce realizacji</text:p>
          </table:table-cell>
          <table:table-cell table:style-name="ce3" office:value-type="string">
            <text:p>Imię i nazwisko prowadzącego</text:p>
          </table:table-cell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4 zajęcia dydaktyczno-wyrównawcze z języka angielskiego grupa 1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Grudzieñ 2019, <text:s/>05,12,19 <text:s text:c="5"/>14:00-15:30, <text:s text:c="2"/></text:p>
          </table:table-cell>
          <table:table-cell table:style-name="ce5" office:value-type="string">
            <text:p>Publiczna Szkoła Podstawowa im. Polskich Noblistów w Walimiu, ul. Boczna 8, 58-320 WALIM, sala 4 PSP</text:p>
          </table:table-cell>
          <table:table-cell table:style-name="ce4" office:value-type="string">
            <text:p>Magdalena Ciołkowska</text:p>
          </table:table-cell>
          <table:table-cell table:number-columns-repeated="1015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4 zajęcia dydaktyczno-wyrównawcze z języka angielskiego grupa 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Grudzieñ 2019, 04,11,18 <text:s/>14:00-15:30, <text:s text:c="6"/></text:p>
          </table:table-cell>
          <table:table-cell table:style-name="ce7" office:value-type="string">
            <text:p>Publiczna Szkoła Podstawowa im. Polskich Noblistów w Walimiu, ul. Boczna 8, 58-320 WALIM sala 4 PSP</text:p>
          </table:table-cell>
          <table:table-cell table:style-name="ce6" office:value-type="string">
            <text:p>Magdalena Ciołkowska</text:p>
          </table:table-cell>
          <table:table-cell table:number-columns-repeated="101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4 zajęcia dydaktyczno-wyrównawcze z języka angielskiego grupa 3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Grudzieñ <text:s/>2019: 02,09,16 <text:s/>14:00-15:30 <text:s text:c="2"/></text:p>
          </table:table-cell>
          <table:table-cell table:style-name="ce5" office:value-type="string">
            <text:p>Publiczna Szkoła Podstawowa im. Polskich Noblistów w Walimiu, ul. Boczna 8, 58-320 WALIM sala4 PSP</text:p>
          </table:table-cell>
          <table:table-cell table:style-name="ce4" office:value-type="string">
            <text:p>Magdalena Ciołkowska</text:p>
          </table:table-cell>
          <table:table-cell table:number-columns-repeated="1015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4 zajęcia dydaktyczno-wyrównawcze z TIK <text:s/>grupa 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Grudzieñ 2019:<text:span text:style-name="T1"> </text:span><text:span text:style-name="T1">2,5,9,12,16,20</text:span> 13:00:13:45 <text:s text:c="4"/></text:p>
          </table:table-cell>
          <table:table-cell table:style-name="ce7" office:value-type="string">
            <text:p>Publiczna Szkoła Podstawowa im. Polskich Noblistów w Walimiu, ul. Boczna 8, 58-320 WALIM sala1 PSP</text:p>
          </table:table-cell>
          <table:table-cell table:style-name="ce6" office:value-type="string">
            <text:p>Małgorzata Misztal</text:p>
          </table:table-cell>
          <table:table-cell table:number-columns-repeated="101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4 zajęcia dydaktyczno-wyrównawcze z TIK <text:s/>grupa 2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Grudzień 2019: 3 <text:s/>13:55-15:25</text:p>
          </table:table-cell>
          <table:table-cell table:style-name="ce5" office:value-type="string">
            <text:p>Publiczna Szkoła Podstawowa im. Polskich Noblistów w Walimiu, ul. Boczna 8, 58-320 WALIM s.9 PSP</text:p>
          </table:table-cell>
          <table:table-cell table:style-name="ce4" office:value-type="string">
            <text:p>Barbara Nagumowicz</text:p>
          </table:table-cell>
          <table:table-cell table:number-columns-repeated="1015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4 zajęcia dydaktyczno-wyrównawcze zTIK <text:s text:c="2"/>grupa 3</text:p>
          </table:table-cell>
          <table:table-cell table:style-name="ce6" office:value-type="float" office:value="8">
            <text:p>8</text:p>
          </table:table-cell>
          <table:table-cell table:style-name="ce7" office:value-type="string">
            <text:p>Grudzień <text:s/>2019: </text:p>
          </table:table-cell>
          <table:table-cell table:style-name="ce7" office:value-type="string">
            <text:p>Publiczna Szkoła Podstawowa im. Polskich Noblistów w Walimiu, ul. Boczna 8, 58-320 WALIM s.9 PSP</text:p>
          </table:table-cell>
          <table:table-cell table:style-name="ce6" office:value-type="string">
            <text:p>Barbara Nagumowicz</text:p>
          </table:table-cell>
          <table:table-cell table:number-columns-repeated="101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4 zajęcia dydaktyczno-wyrównawcze z przedmiotów matematyczno-przyrodniczych <text:s text:c="5"/>grupa 1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Grudzień 2019: 3,10, 13:00-14:30, 14:45- 15:30 , 17 13:00-14:30</text:p>
          </table:table-cell>
          <table:table-cell table:style-name="ce5" office:value-type="string">
            <text:p>Publiczna Szkoła Podstawowa im. Polskich Noblistów w Walimiu, ul. Boczna 8, 58-320 WALIM, s. 3, 9 PSP</text:p>
          </table:table-cell>
          <table:table-cell table:style-name="ce4" office:value-type="string">
            <text:p>Mirosława Zbroniec</text:p>
          </table:table-cell>
          <table:table-cell table:number-columns-repeated="1015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4 zajęcia dydaktyczno-wyrównawcze z przedmiotów matematyczno-przyrodniczych <text:s text:c="5"/>grupa 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Grudzień <text:s/>2019: 05,12,19 <text:s text:c="2"/>13:00-13:45, <text:s text:c="4"/></text:p>
          </table:table-cell>
          <table:table-cell table:style-name="ce7" office:value-type="string">
            <text:p>Publiczna Szkoła Podstawowa im. Polskich Noblistów w Walimiu, ul. Boczna 8, 58-320 W pn. 19, śr 1.</text:p>
          </table:table-cell>
          <table:table-cell table:style-name="ce6" office:value-type="string">
            <text:p>Izabella Woldan</text:p>
          </table:table-cell>
          <table:table-cell table:number-columns-repeated="101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4 zajęcia dydaktyczno-wyrównawcze z przedmiotów matematyczno-przyrodniczych <text:s text:c="5"/>grupa 3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Grudzień <text:s text:c="3"/>2019: 05,12 <text:s text:c="2"/>13.55-15.25</text:p>
          </table:table-cell>
          <table:table-cell table:style-name="ce5" office:value-type="string">
            <text:p>Publiczna Szkoła Podstawowa im. Polskich Noblistów w Walimiu, ul. Boczna 8, 58-320 Ws 19, s 18,</text:p>
          </table:table-cell>
          <table:table-cell table:style-name="ce4" office:value-type="string">
            <text:p>Sylwia Jurczewska- Fuksa</text:p>
          </table:table-cell>
          <table:table-cell table:number-columns-repeated="3"/>
          <table:table-cell table:style-name="ce1"/>
          <table:table-cell table:number-columns-repeated="1011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5 trening kompetencji kluczowych-porozumiewanie się w języku angielskim grupa 1</text:p>
          </table:table-cell>
          <table:table-cell table:style-name="ce6" office:value-type="string">
            <text:p>10</text:p>
          </table:table-cell>
          <table:table-cell table:style-name="ce7" office:value-type="string">
            <text:p><text:span text:style-name="T2">grudzień <text:s/>5,12,19</text:span>, <text:s/>14:00-15:30, <text:span text:style-name="T2">6</text:span> 15:00-16:30, 16:45- 18:15</text:p>
          </table:table-cell>
          <table:table-cell table:style-name="ce7" office:value-type="string">
            <text:p>Publiczna Szkoła Podstawowa im. Polskich Noblistów w Walimiu, ul. Boczna 8, 58-320 WALIM, 15 PSP</text:p>
          </table:table-cell>
          <table:table-cell table:style-name="ce6" office:value-type="string">
            <text:p>Aleksandra Wójcik</text:p>
          </table:table-cell>
          <table:table-cell table:number-columns-repeated="101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5 trening kompetencji kluczowych-porozumiewanie się w języku angielskim grupa 2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<text:span text:style-name="T3">Grudzień <text:s/></text:span>2,4,6<text:span text:style-name="T3"> 13:55-</text:span><text:span text:style-name="T3">14:40</text:span></text:p>
          </table:table-cell>
          <table:table-cell table:style-name="ce5" office:value-type="string">
            <text:p>Publiczna Szkoła Podstawowa im. Polskich Noblistów w Walimiu, ul. Boczna 8, 58-320 WALIM, 15 PSP</text:p>
          </table:table-cell>
          <table:table-cell table:style-name="ce4" office:value-type="string">
            <text:p>Aleksandra Wójcik</text:p>
          </table:table-cell>
          <table:table-cell table:number-columns-repeated="1015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5 trening kompetencji kluczowych-porozumiewanie się w języku angielskim grupa 3</text:p>
          </table:table-cell>
          <table:table-cell table:style-name="ce6" office:value-type="float" office:value="10">
            <text:p>10</text:p>
          </table:table-cell>
          <table:table-cell table:style-name="ce8" office:value-type="string">
            <text:p><text:span text:style-name="T2">grudzień 2019: 4,11, 17 </text:span><text:span text:style-name="T3">14:50-16:20 <text:s/></text:span><text:span text:style-name="T5"><text:s text:c="5"/></text:span></text:p>
          </table:table-cell>
          <table:table-cell table:style-name="ce7" office:value-type="string">
            <text:p>Publiczna Szkoła Podstawowa im. Polskich Noblistów w Walimiu, ul. Boczna 8, 58-320 WALIM 15 PSP</text:p>
          </table:table-cell>
          <table:table-cell table:style-name="ce6" office:value-type="string">
            <text:p>Aleksandra Wójcik</text:p>
          </table:table-cell>
          <table:table-cell table:number-columns-repeated="1015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zad.5 trening kompetencji kluczowych TIK grupa 1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Grudzień <text:s/>2019: 4 <text:s/>13:00-14:30</text:p>
          </table:table-cell>
          <table:table-cell table:style-name="ce5" office:value-type="string">
            <text:p>Publiczna Szkoła Podstawowa im. Polskich Noblistów w Walimiu, ul. Boczna 8, 58-320 W, pn 11, sob 9</text:p>
          </table:table-cell>
          <table:table-cell table:style-name="ce4" office:value-type="string">
            <text:p>Barbara Nagumowicz</text:p>
          </table:table-cell>
          <table:table-cell table:number-columns-repeated="1015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5 trening kompetencji kluczowych- trening młodego naukowca <text:s text:c="5"/>grupa 1</text:p>
          </table:table-cell>
          <table:table-cell table:style-name="ce6" office:value-type="float" office:value="10">
            <text:p>10</text:p>
          </table:table-cell>
          <table:table-cell table:style-name="ce8" office:value-type="string">
            <text:p><text:span text:style-name="T3">Grudzień <text:s text:c="2"/>2019: <text:s/></text:span><text:span text:style-name="T3">3,10,17, <text:s text:c="2"/>14:00-15:30 <text:s text:c="2"/></text:span><text:span text:style-name="T1"><text:s text:c="2"/></text:span><text:s text:c="10"/></text:p>
          </table:table-cell>
          <table:table-cell table:style-name="ce7" office:value-type="string">
            <text:p>Publiczna Szkoła Podstawowa im. Polskich Noblistów w Walimiu, ul. Boczna 8, 58-320 WALIM s.2 PSP</text:p>
          </table:table-cell>
          <table:table-cell table:style-name="ce6" office:value-type="string">
            <text:p>Sylwia Walkowiak</text:p>
          </table:table-cell>
          <table:table-cell table:number-columns-repeated="1015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5 trening kompetencji kluczowych- trening młodego naukowca <text:s text:c="5"/>grupa 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<text:span text:style-name="T3">grudzień <text:s/>2019:</text:span> <text:span text:style-name="T3">14 </text:span>0<text:span text:style-name="T3">8.30—10.00, 10.15-</text:span><text:span text:style-name="T3">11.45</text:span></text:p>
          </table:table-cell>
          <table:table-cell table:style-name="ce7" office:value-type="string">
            <text:p>Publiczna Szkoła Podstawowa im. Polskich Noblistów w Walimiu, ul. Boczna 8, 58-320 WALIM s. 13 PSP</text:p>
          </table:table-cell>
          <table:table-cell table:style-name="ce6" office:value-type="string">
            <text:p>Małgorzata Jarczok</text:p>
          </table:table-cell>
          <table:table-cell table:number-columns-repeated="1015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5 trening kompetencji kluczowych- innowacyjności, keatywności i pracy zespołowej <text:s text:c="2"/>grupa 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Grudzień <text:s text:c="2"/>2019: 02,03,09,10,16,17 <text:s/>13:00-13:45, <text:s text:c="2"/></text:p>
          </table:table-cell>
          <table:table-cell table:style-name="ce7" office:value-type="string">
            <text:p>Publiczna Szkoła Podstawowa im. Polskich Noblistów w Walimiu, ul. Boczna 8, 58-320 WALIM s. 4 PSP</text:p>
          </table:table-cell>
          <table:table-cell table:style-name="ce6" office:value-type="string">
            <text:p>Izabella Woldan</text:p>
          </table:table-cell>
          <table:table-cell table:number-columns-repeated="1015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8 <text:s/>lekcja wyjazdowa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Grudzień 2019: 18 13:00-21:00</text:p>
          </table:table-cell>
          <table:table-cell table:style-name="ce7" office:value-type="string">
            <text:p>Stara Kopalnia, Wałbrzych</text:p>
          </table:table-cell>
          <table:table-cell table:style-name="ce6" office:value-type="string">
            <text:p>A. Wójcik, D. Kohlschreiber, S. Jurczewska- Fuksa, S. Szymańska</text:p>
          </table:table-cell>
          <table:table-cell table:number-columns-repeated="1015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5" office:value-type="string">
            <text:p>Fundacja "Krzyżowa" dla Porozumienia Europejskiego</text:p>
          </table:table-cell>
          <table:table-cell table:style-name="ce5" office:value-type="string">
            <text:p>Każdy jest ważny- program rozwojowy Publicznej Szkoły Podstawowej w Walimiu</text:p>
          </table:table-cell>
          <table:table-cell table:style-name="ce5" office:value-type="string">
            <text:p>RPDS.10.02.04-02-0024/17</text:p>
          </table:table-cell>
          <table:table-cell table:style-name="ce5" office:value-type="string">
            <text:p>Podsumowanie projektu, giełda zawodów</text:p>
          </table:table-cell>
          <table:table-cell table:style-name="ce4" office:value-type="float" office:value="150">
            <text:p>150</text:p>
          </table:table-cell>
          <table:table-cell table:style-name="ce10" office:value-type="string">
            <text:p>Grudzień 2019 20 11:00- 12:00</text:p>
          </table:table-cell>
          <table:table-cell table:style-name="ce5" office:value-type="string">
            <text:p>Publiczna Szkoła Podstawowa im. Polskich Noblistów w Walimiu, ul. Boczna 8, 58-320 WALIM hala sportowa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1" table:number-columns-repeated="9"/>
          <table:table-cell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18.12.2019</text:date>, <text:time>08:07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dc:creator>HP</dc:creator>
    <meta:creation-date>2018-11-20T17:59:57Z</meta:creation-date>
    <dc:date>2019-12-17T19:52:32Z</dc:date>
    <meta:editing-cycles>7</meta:editing-cycles>
    <meta:editing-duration>PT7889S</meta:editing-duration>
    <meta:document-statistic meta:table-count="1" meta:cell-count="171" meta:object-count="0"/>
  </office:meta>
</office:document-meta>
</file>