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3.471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1.8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22cm" fo:break-before="auto" style:use-optimal-row-height="false"/>
    </style:style>
    <style:style style:name="ro3" style:family="table-row">
      <style:table-row-properties style:row-height="1.99cm" fo:break-before="auto" style:use-optimal-row-height="false"/>
    </style:style>
    <style:style style:name="ro4" style:family="table-row">
      <style:table-row-properties style:row-height="2.291cm" fo:break-before="auto" style:use-optimal-row-height="false"/>
    </style:style>
    <style:style style:name="ro5" style:family="table-row">
      <style:table-row-properties style:row-height="2.498cm" fo:break-before="auto" style:use-optimal-row-height="false"/>
    </style:style>
    <style:style style:name="ro6" style:family="table-row">
      <style:table-row-properties style:row-height="2.715cm" fo:break-before="auto" style:use-optimal-row-height="false"/>
    </style:style>
    <style:style style:name="ro7" style:family="table-row">
      <style:table-row-properties style:row-height="2.656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3" style:family="table-cell" style:parent-style-name="Excel_20_Built-in_20_Normal" style:data-style-name="N800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Excel_20_Built-in_20_Normal" style:data-style-name="N8000">
      <style:table-cell-properties fo:background-color="#dce6f2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8000">
      <style:table-cell-properties fo:background-color="#dce6f2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Excel_20_Built-in_20_Normal" style:data-style-name="N8000">
      <style:table-cell-properties fo:background-color="#dce6f2" style:text-align-source="fix" style:repeat-content="false" fo:wrap-option="wrap" fo:border="0.002cm solid #000000" style:vertical-align="middle"/>
      <style:paragraph-properties fo:text-align="center"/>
      <style:text-properties fo:color="#ffc000" fo:font-size="8pt" style:font-size-asian="8pt" style:font-size-complex="8pt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rzesień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row table:style-name="ro1">
          <table:table-cell table:style-name="ce1" office:value-type="string" table:number-columns-spanned="9" table:number-rows-spanned="1">
            <text:p>HARMONOGRAM REALIZOWANYCH FORM WSPARC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Nazwa Beneficjenta</text:p>
          </table:table-cell>
          <table:table-cell table:style-name="ce3" office:value-type="string">
            <text:p>Tytuł projektu</text:p>
          </table:table-cell>
          <table:table-cell table:style-name="ce3" office:value-type="string">
            <text:p>Numer projektu</text:p>
          </table:table-cell>
          <table:table-cell table:style-name="ce3" office:value-type="string">
            <text:p>Rodzaj i tematyka formy wsparcia</text:p>
          </table:table-cell>
          <table:table-cell table:style-name="ce3" office:value-type="string">
            <text:p>Liczba uczestników</text:p>
          </table:table-cell>
          <table:table-cell table:style-name="ce3" office:value-type="string">
            <text:p>Termin /godziny realizacji</text:p>
          </table:table-cell>
          <table:table-cell table:style-name="ce3" office:value-type="string">
            <text:p>Miejsce realizacji</text:p>
          </table:table-cell>
          <table:table-cell table:style-name="ce3" office:value-type="string">
            <text:p>Imię i nazwisko prowadzącego</text:p>
          </table:table-cell>
          <table:table-cell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4 zajęcia dydaktyczno-wyrównawcze z języka angielskiego grupa 1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wrzesień 2019: 12,19,26<text:span text:style-name="T1"> 14:00-15:30, <text:s/></text:span><text:span text:style-name="T1">27 16:00-17:30, 17:45- </text:span><text:span text:style-name="T1">19:15 <text:s text:c="5"/></text:span></text:p>
          </table:table-cell>
          <table:table-cell table:style-name="ce7" office:value-type="string">
            <text:p>Publiczna Szkoła Podstawowa im. Polskich Noblistów w Walimiu, ul. Boczna 8, 58-320 WALIM, sala 4 PSP</text:p>
          </table:table-cell>
          <table:table-cell table:style-name="ce4" office:value-type="string">
            <text:p>Magdalena Ciołkowska</text:p>
          </table:table-cell>
          <table:table-cell table:number-columns-repeated="1015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8" office:value-type="string">
            <text:p>Fundacja "Krzyżowa" dla Porozumienia Europejskiego</text:p>
          </table:table-cell>
          <table:table-cell table:style-name="ce8" office:value-type="string">
            <text:p>Każdy jest ważny- program rozwojowy Publicznej Szkoły Podstawowej w Walimiu</text:p>
          </table:table-cell>
          <table:table-cell table:style-name="ce8" office:value-type="string">
            <text:p>RPDS.10.02.04-02-0024/17</text:p>
          </table:table-cell>
          <table:table-cell table:style-name="ce8" office:value-type="string">
            <text:p>zad.4 zajęcia dydaktyczno-wyrównawcze z języka angielskiego grupa 2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wrzesień 2019 11,18,25 <text:s/>13:00-14:30 13 16:00-17:30, 17:45-19:15, 19:30-21:00, 14 8:00-9:30, 9:45-11:15</text:p>
          </table:table-cell>
          <table:table-cell table:style-name="ce8" office:value-type="string">
            <text:p>Publiczna Szkoła Podstawowa im. Polskich Noblistów w Walimiu, ul. Boczna 8, 58-320 WALIM sala 4 PSP</text:p>
          </table:table-cell>
          <table:table-cell table:style-name="ce5" office:value-type="string">
            <text:p>Magdalena Ciołkowska</text:p>
          </table:table-cell>
          <table:table-cell table:number-columns-repeated="101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4 zajęcia dydaktyczno-wyrównawcze z języka angielskiego grupa 3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wrzesień 2019: 10,16,23,30<text:span text:style-name="T1"> 14:00-</text:span><text:span text:style-name="T1">15:30 <text:s text:c="5"/></text:span></text:p>
          </table:table-cell>
          <table:table-cell table:style-name="ce7" office:value-type="string">
            <text:p>Publiczna Szkoła Podstawowa im. Polskich Noblistów w Walimiu, ul. Boczna 8, 58-320 WALIM sala4 PSP</text:p>
          </table:table-cell>
          <table:table-cell table:style-name="ce4" office:value-type="string">
            <text:p>Magdalena Ciołkowska</text:p>
          </table:table-cell>
          <table:table-cell table:number-columns-repeated="1015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8" office:value-type="string">
            <text:p>Fundacja "Krzyżowa" dla Porozumienia Europejskiego</text:p>
          </table:table-cell>
          <table:table-cell table:style-name="ce8" office:value-type="string">
            <text:p>Każdy jest ważny- program rozwojowy Publicznej Szkoły Podstawowej w Walimiu</text:p>
          </table:table-cell>
          <table:table-cell table:style-name="ce8" office:value-type="string">
            <text:p>RPDS.10.02.04-02-0024/17</text:p>
          </table:table-cell>
          <table:table-cell table:style-name="ce8" office:value-type="string">
            <text:p>zad.4 zajęcia dydaktyczno-wyrównawcze z TIK <text:s/>grupa 1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wrzesień 2019: 9,16,23,30 <text:span text:style-name="T1">13:00-</text:span><text:span text:style-name="T1">14:30</text:span> , 4,11,18,25 <text:span text:style-name="T1">13:00:13:45 <text:s/></text:span><text:s text:c="3"/></text:p>
          </table:table-cell>
          <table:table-cell table:style-name="ce8" office:value-type="string">
            <text:p>Publiczna Szkoła Podstawowa im. Polskich Noblistów w Walimiu, ul. Boczna 8, 58-320 WALIM sala1 PSP</text:p>
          </table:table-cell>
          <table:table-cell table:style-name="ce5" office:value-type="string">
            <text:p>Katarzyna Młot</text:p>
          </table:table-cell>
          <table:table-cell table:number-columns-repeated="101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4 zajęcia dydaktyczno-wyrównawcze z TIK <text:s/>grupa 2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Wrzesień 2019 10,17,24<text:span text:style-name="T1"> <text:s text:c="2"/>13:55-15:25 </text:span><text:span text:style-name="T1">28.09. 8.00-9.30, 9.45-</text:span><text:span text:style-name="T1">11.15, 11.30-13.00</text:span></text:p>
          </table:table-cell>
          <table:table-cell table:style-name="ce7" office:value-type="string">
            <text:p>Publiczna Szkoła Podstawowa im. Polskich Noblistów w Walimiu, ul. Boczna 8, 58-320 WALIM s.9 PSP</text:p>
          </table:table-cell>
          <table:table-cell table:style-name="ce4" office:value-type="string">
            <text:p>Barbara Nagumowicz</text:p>
          </table:table-cell>
          <table:table-cell table:number-columns-repeated="1015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8" office:value-type="string">
            <text:p>Fundacja "Krzyżowa" dla Porozumienia Europejskiego</text:p>
          </table:table-cell>
          <table:table-cell table:style-name="ce8" office:value-type="string">
            <text:p>Każdy jest ważny- program rozwojowy Publicznej Szkoły Podstawowej w Walimiu</text:p>
          </table:table-cell>
          <table:table-cell table:style-name="ce8" office:value-type="string">
            <text:p>RPDS.10.02.04-02-0024/17</text:p>
          </table:table-cell>
          <table:table-cell table:style-name="ce8" office:value-type="string">
            <text:p>zad.4 zajęcia dydaktyczno-wyrównawcze zTIK <text:s text:c="2"/>grupa 3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Wrzesień 2019 4,6,11,13,18,20,25,27<text:span text:style-name="T1"> <text:s text:c="2"/></text:span><text:span text:style-name="T1">13:00-13:45 <text:s/></text:span>13.09 16:00-17:30, 17:45-19:15, 19:30, 20:15, 14.09 8:00-9:30, 9:45-10:30</text:p>
          </table:table-cell>
          <table:table-cell table:style-name="ce8" office:value-type="string">
            <text:p>Publiczna Szkoła Podstawowa im. Polskich Noblistów w Walimiu, ul. Boczna 8, 58-320 WALIM s.9 PSP</text:p>
          </table:table-cell>
          <table:table-cell table:style-name="ce5" office:value-type="string">
            <text:p>Barbara Nagumowicz</text:p>
          </table:table-cell>
          <table:table-cell table:number-columns-repeated="101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4 zajęcia dydaktyczno-wyrównawcze z przedmiotów matematyczno-przyrodniczych <text:s text:c="5"/>grupa 1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wrzesień 2019: 3,10,17,24 <text:span text:style-name="T1">13:00-14:30 <text:s/></text:span></text:p>
          </table:table-cell>
          <table:table-cell table:style-name="ce7" office:value-type="string">
            <text:p>Publiczna Szkoła Podstawowa im. Polskich Noblistów w Walimiu, ul. Boczna 8, 58-320 WALIM, s. 3, 9 PSP</text:p>
          </table:table-cell>
          <table:table-cell table:style-name="ce4" office:value-type="string">
            <text:p>Mirosława Zbroniec</text:p>
          </table:table-cell>
          <table:table-cell table:number-columns-repeated="1015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8" office:value-type="string">
            <text:p>Fundacja "Krzyżowa" dla Porozumienia Europejskiego</text:p>
          </table:table-cell>
          <table:table-cell table:style-name="ce8" office:value-type="string">
            <text:p>Każdy jest ważny- program rozwojowy Publicznej Szkoły Podstawowej w Walimiu</text:p>
          </table:table-cell>
          <table:table-cell table:style-name="ce8" office:value-type="string">
            <text:p>RPDS.10.02.04-02-0024/17</text:p>
          </table:table-cell>
          <table:table-cell table:style-name="ce8" office:value-type="string">
            <text:p>zad.4 zajęcia dydaktyczno-wyrównawcze z przedmiotów matematyczno-przyrodniczych <text:s text:c="5"/>grupa 2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wrzesień 2019: 5,12,19,26 <text:s text:c="6"/><text:span text:style-name="T1"><text:s text:c="15"/></text:span><text:span text:style-name="T1"><text:s text:c="17"/>13:00-13:45, </text:span>6,13,20,27<text:span text:style-name="T1"> 13:55-14:40, </text:span>13.09 <text:span text:style-name="T1">16:00-17:30, </text:span><text:span text:style-name="T1">17:45-19:15, 19:30-</text:span><text:span text:style-name="T1">20:15, </text:span>14.09<text:span text:style-name="T1"> 8:00-9:30, </text:span><text:span text:style-name="T1">9:45-10:30</text:span></text:p>
          </table:table-cell>
          <table:table-cell table:style-name="ce8" office:value-type="string">
            <text:p>Publiczna Szkoła Podstawowa im. Polskich Noblistów w Walimiu, ul. Boczna 8, 58-320 W pn. 19, śr 1.</text:p>
          </table:table-cell>
          <table:table-cell table:style-name="ce5" office:value-type="string">
            <text:p>Izabella Woldan</text:p>
          </table:table-cell>
          <table:table-cell table:number-columns-repeated="101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4 zajęcia dydaktyczno-wyrównawcze z przedmiotów matematyczno-przyrodniczych <text:s text:c="5"/>grupa 3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wrzesień 2019: 5,12,19,26 - 13.55-15:25</text:p>
            <text:p>20.09 17:00-18:30, 18:45-20:15, 21.09 <text:span text:style-name="T1">8:00-9:30</text:span></text:p>
          </table:table-cell>
          <table:table-cell table:style-name="ce7" office:value-type="string">
            <text:p>Publiczna Szkoła Podstawowa im. Polskich Noblistów w Walimiu, ul. Boczna 8, 58-320 Ws 19, s 18,</text:p>
          </table:table-cell>
          <table:table-cell table:style-name="ce4" office:value-type="string">
            <text:p>Sylwia Jurczewska- Fuksa</text:p>
          </table:table-cell>
          <table:table-cell table:number-columns-repeated="3"/>
          <table:table-cell office:value-type="string">
            <text:p>M12:O12</text:p>
          </table:table-cell>
          <table:table-cell table:number-columns-repeated="1011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8" office:value-type="string">
            <text:p>Fundacja "Krzyżowa" dla Porozumienia Europejskiego</text:p>
          </table:table-cell>
          <table:table-cell table:style-name="ce8" office:value-type="string">
            <text:p>Każdy jest ważny- program rozwojowy Publicznej Szkoły Podstawowej w Walimiu</text:p>
          </table:table-cell>
          <table:table-cell table:style-name="ce8" office:value-type="string">
            <text:p>RPDS.10.02.04-02-0024/17</text:p>
          </table:table-cell>
          <table:table-cell table:style-name="ce8" office:value-type="string">
            <text:p>zad.5 trening kompetencji kluczowych-porozumiewanie się w języku angielskim grupa 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Wrzesień 5,12,19,26 <text:s/>14:00-15:30</text:p>
          </table:table-cell>
          <table:table-cell table:style-name="ce8" office:value-type="string">
            <text:p>Publiczna Szkoła Podstawowa im. Polskich Noblistów w Walimiu, ul. Boczna 8, 58-320 WALIM, 15 PSP</text:p>
          </table:table-cell>
          <table:table-cell table:style-name="ce5" office:value-type="string">
            <text:p>Aleksandra Wójcik</text:p>
          </table:table-cell>
          <table:table-cell table:number-columns-repeated="101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5 trening kompetencji kluczowych-porozumiewanie się w języku angielskim grupa 2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<text:span text:style-name="T2"><text:s text:c="3"/></text:span><text:s text:c="14"/><text:span text:style-name="T2"><text:s/></text:span><text:span text:style-name="T2">Wrzesień: </text:span><text:span text:style-name="T2">4,6,9,11,13,16,18,20,23</text:span><text:span text:style-name="T2">,25,27,30 13:55-14:40</text:span></text:p>
          </table:table-cell>
          <table:table-cell table:style-name="ce7" office:value-type="string">
            <text:p>Publiczna Szkoła Podstawowa im. Polskich Noblistów w Walimiu, ul. Boczna 8, 58-320 WALIM, 15 PSP</text:p>
          </table:table-cell>
          <table:table-cell table:style-name="ce4" office:value-type="string">
            <text:p>Aleksandra Wójcik</text:p>
          </table:table-cell>
          <table:table-cell table:number-columns-repeated="1015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8" office:value-type="string">
            <text:p>Fundacja "Krzyżowa" dla Porozumienia Europejskiego</text:p>
          </table:table-cell>
          <table:table-cell table:style-name="ce8" office:value-type="string">
            <text:p>Każdy jest ważny- program rozwojowy Publicznej Szkoły Podstawowej w Walimiu</text:p>
          </table:table-cell>
          <table:table-cell table:style-name="ce8" office:value-type="string">
            <text:p>RPDS.10.02.04-02-0024/17</text:p>
          </table:table-cell>
          <table:table-cell table:style-name="ce8" office:value-type="string">
            <text:p>zad.5 trening kompetencji kluczowych-porozumiewanie się w języku angielskim grupa 3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wrzesień 2019: 3,4,10,11,17,18,24,25 14:50-15:35<text:span text:style-name="T1"> <text:s text:c="6"/></text:span></text:p>
          </table:table-cell>
          <table:table-cell table:style-name="ce8" office:value-type="string">
            <text:p>Publiczna Szkoła Podstawowa im. Polskich Noblistów w Walimiu, ul. Boczna 8, 58-320 WALIM 15 PSP</text:p>
          </table:table-cell>
          <table:table-cell table:style-name="ce5" office:value-type="string">
            <text:p>Aleksandra Wójcik</text:p>
          </table:table-cell>
          <table:table-cell table:number-columns-repeated="1015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5 trening kompetencji kluczowych TIK grupa 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Wrzesień 2019: 4,11,18,25 13:55-15:25</text:p>
          </table:table-cell>
          <table:table-cell table:style-name="ce7" office:value-type="string">
            <text:p>Publiczna Szkoła Podstawowa im. Polskich Noblistów w Walimiu, ul. Boczna 8, 58-320 W, pn 11, sob 9</text:p>
          </table:table-cell>
          <table:table-cell table:style-name="ce4" office:value-type="string">
            <text:p>Barbara Nagumowicz</text:p>
          </table:table-cell>
          <table:table-cell table:number-columns-repeated="1015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8" office:value-type="string">
            <text:p>Fundacja "Krzyżowa" dla Porozumienia Europejskiego</text:p>
          </table:table-cell>
          <table:table-cell table:style-name="ce8" office:value-type="string">
            <text:p>Każdy jest ważny- program rozwojowy Publicznej Szkoły Podstawowej w Walimiu</text:p>
          </table:table-cell>
          <table:table-cell table:style-name="ce8" office:value-type="string">
            <text:p>RPDS.10.02.04-02-0024/17</text:p>
          </table:table-cell>
          <table:table-cell table:style-name="ce8" office:value-type="string">
            <text:p>zad.5 trening kompetencji kluczowych TIK grupa 2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<text:span text:style-name="T2">wrzesień </text:span><text:span text:style-name="T2">2019:5,12,19,26 <text:s text:c="10"/></text:span><text:s text:c="2"/><text:s text:c="4"/>14:50-16:20</text:p>
          </table:table-cell>
          <table:table-cell table:style-name="ce8" office:value-type="string">
            <text:p>Publiczna Szkoła Podstawowa im. Polskich Noblistów w Walimiu, ul. Boczna 8, 58-320 WALIM, 11 gim</text:p>
          </table:table-cell>
          <table:table-cell table:style-name="ce5" office:value-type="string">
            <text:p>Renata Łuczak</text:p>
          </table:table-cell>
          <table:table-cell table:number-columns-repeated="1015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5 trening kompetencji kluczowych TIK <text:s text:c="2"/>grupa 3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<text:span text:style-name="T2">wrzesień 2019: 4,11,25 </text:span><text:span text:style-name="T2"><text:s/></text:span><text:span text:style-name="T1"><text:s text:c="6"/>14:50-16:20 <text:s/></text:span><text:s text:c="11"/><text:s text:c="4"/></text:p>
          </table:table-cell>
          <table:table-cell table:style-name="ce7" office:value-type="string">
            <text:p>Publiczna Szkoła Podstawowa im. Polskich Noblistów w Walimiu, ul. Boczna 8, 58-320 WALIM 11 gim</text:p>
          </table:table-cell>
          <table:table-cell table:style-name="ce4" office:value-type="string">
            <text:p>Renata Łuczak</text:p>
          </table:table-cell>
          <table:table-cell table:number-columns-repeated="101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8" office:value-type="string">
            <text:p>Fundacja "Krzyżowa" dla Porozumienia Europejskiego</text:p>
          </table:table-cell>
          <table:table-cell table:style-name="ce8" office:value-type="string">
            <text:p>Każdy jest ważny- program rozwojowy Publicznej Szkoły Podstawowej w Walimiu</text:p>
          </table:table-cell>
          <table:table-cell table:style-name="ce8" office:value-type="string">
            <text:p>RPDS.10.02.04-02-0024/17</text:p>
          </table:table-cell>
          <table:table-cell table:style-name="ce8" office:value-type="string">
            <text:p>zad. 5 trening kompetencji kluczowych- trening młodego naukowca <text:s text:c="5"/>grupa 1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wrzesień 2019: <text:span text:style-name="T1"><text:s/></text:span><text:span text:style-name="T1">3,10,17,24 14:00-15:30 <text:s/></text:span><text:span text:style-name="T1"><text:s text:c="13"/></text:span></text:p>
          </table:table-cell>
          <table:table-cell table:style-name="ce8" office:value-type="string">
            <text:p>Publiczna Szkoła Podstawowa im. Polskich Noblistów w Walimiu, ul. Boczna 8, 58-320 WALIM s.2 PSP</text:p>
          </table:table-cell>
          <table:table-cell table:style-name="ce5" office:value-type="string">
            <text:p>Sylwia Walkowiak</text:p>
          </table:table-cell>
          <table:table-cell table:number-columns-repeated="1015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5 trening kompetencji kluczowych- trening młodego naukowca <text:s text:c="5"/>grupa 2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<text:span text:style-name="T2">wrzesień 2019</text:span>: 14 8:00-9:30, 9:40-11:10 20.09 13:50-14:35,14:45-16:15, 16:25-17:55, 18:05-19:35,19:45-21:15, 21.09 8:00-9:30</text:p>
          </table:table-cell>
          <table:table-cell table:style-name="ce7" office:value-type="string">
            <text:p>Publiczna Szkoła Podstawowa im. Polskich Noblistów w Walimiu, ul. Boczna 8, 58-320 WALIM s. 15 gim</text:p>
          </table:table-cell>
          <table:table-cell table:style-name="ce4" office:value-type="string">
            <text:p>Greta Piasecka-Gajdzis</text:p>
          </table:table-cell>
          <table:table-cell table:number-columns-repeated="1015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8" office:value-type="string">
            <text:p>Fundacja "Krzyżowa" dla Porozumienia Europejskiego</text:p>
          </table:table-cell>
          <table:table-cell table:style-name="ce8" office:value-type="string">
            <text:p>Każdy jest ważny- program rozwojowy Publicznej Szkoły Podstawowej w Walimiu</text:p>
          </table:table-cell>
          <table:table-cell table:style-name="ce8" office:value-type="string">
            <text:p>RPDS.10.02.04-02-0024/17</text:p>
          </table:table-cell>
          <table:table-cell table:style-name="ce8" office:value-type="string">
            <text:p>zad. 5 trening kompetencji kluczowych- trening młodego naukowca <text:s text:c="5"/>grupa 3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wrzesień 2019: 14 8:00-9:30, 9:40-11:10 20.09 13:50-14:35,14:45-16:15, 16:25-17:55</text:p>
          </table:table-cell>
          <table:table-cell table:style-name="ce8" office:value-type="string">
            <text:p>Publiczna Szkoła Podstawowa im. Polskich Noblistów w Walimiu, ul. Boczna 8, 58-320 WALIM s. 13 PSP</text:p>
          </table:table-cell>
          <table:table-cell table:style-name="ce5" office:value-type="string">
            <text:p>Małgorzata Jarczok</text:p>
          </table:table-cell>
          <table:table-cell table:number-columns-repeated="1015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5 trening kompetencji kluczowych- innowacyjności, keatywności i pracy zespołowej <text:s text:c="2"/>grupa 1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<text:span text:style-name="T2">wrzesień <text:s/>2019: </text:span><text:span text:style-name="T2">9,10,16,17,23,24,30</text:span> 13:00-13:45, <text:span text:style-name="T2">21.09 </text:span><text:s text:c="3"/>9:00-10:30, 10:45-12:15, 12:30-14:00 <text:s text:c="8"/><text:s text:c="2"/></text:p>
          </table:table-cell>
          <table:table-cell table:style-name="ce7" office:value-type="string">
            <text:p>Publiczna Szkoła Podstawowa im. Polskich Noblistów w Walimiu, ul. Boczna 8, 58-320 WALIM s. 4 PSP</text:p>
          </table:table-cell>
          <table:table-cell table:style-name="ce4" office:value-type="string">
            <text:p>Izabella Woldan</text:p>
          </table:table-cell>
          <table:table-cell table:number-columns-repeated="1015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8" office:value-type="string">
            <text:p>Fundacja "Krzyżowa" dla Porozumienia Europejskiego</text:p>
          </table:table-cell>
          <table:table-cell table:style-name="ce8" office:value-type="string">
            <text:p>Każdy jest ważny- program rozwojowy Publicznej Szkoły Podstawowej w Walimiu</text:p>
          </table:table-cell>
          <table:table-cell table:style-name="ce8" office:value-type="string">
            <text:p>RPDS.10.02.04-02-0024/17</text:p>
          </table:table-cell>
          <table:table-cell table:style-name="ce8" office:value-type="string">
            <text:p>zad. 5 trening kompetencji kluczowych- innowacyjności, keatywności i pracy zespołowej <text:s text:c="2"/>grupa 2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<text:s/>wrzesień 2019: 3,10,17,24 13:55- 15:25, <text:s/>14,21 10:00-11:30<text:span text:style-name="T1"> <text:s text:c="3"/></text:span><text:s/>6<text:span text:style-name="T1"> 16:00-17:30, </text:span><text:span text:style-name="T1">17:45-19:15 <text:s/>, </text:span>7<text:span text:style-name="T1"> 10:15- </text:span><text:span text:style-name="T1">11:45 <text:s/></text:span></text:p>
          </table:table-cell>
          <table:table-cell table:style-name="ce8" office:value-type="string">
            <text:p>Publiczna Szkoła Podstawowa im. Polskich Noblistów w Walimiu, ul. Boczna 8, 58-320 WALIM s.9 gim</text:p>
          </table:table-cell>
          <table:table-cell table:style-name="ce5" office:value-type="string">
            <text:p>Dorota Kohlschreiber</text:p>
          </table:table-cell>
          <table:table-cell table:number-columns-repeated="1015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5 trening kompetencji kluczowych- innowacyjności, keatywności i pracy zespołowej <text:s text:c="2"/>grupa 3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<text:span text:style-name="T2">wrzesień 2019: 9,16,23</text:span> 13:55-15:25, <text:s/><text:span text:style-name="T2">7, 14,21</text:span> 8:30-10:00, <text:span text:style-name="T2">28</text:span>- 11:30-13:00, 13:15- 14:45</text:p>
          </table:table-cell>
          <table:table-cell table:style-name="ce7" office:value-type="string">
            <text:p>Publiczna Szkoła Podstawowa im. Polskich Noblistów w Walimiu, ul. Boczna 8, 58-320 WALIM s.9 gim</text:p>
          </table:table-cell>
          <table:table-cell table:style-name="ce4" office:value-type="string">
            <text:p>Dorota Kohlschreiber</text:p>
          </table:table-cell>
          <table:table-cell table:number-columns-repeated="1015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8" office:value-type="string">
            <text:p>Fundacja "Krzyżowa" dla Porozumienia Europejskiego</text:p>
          </table:table-cell>
          <table:table-cell table:style-name="ce8" office:value-type="string">
            <text:p>Każdy jest ważny- program rozwojowy Publicznej Szkoły Podstawowej w Walimiu</text:p>
          </table:table-cell>
          <table:table-cell table:style-name="ce8" office:value-type="string">
            <text:p>RPDS.10.02.04-02-0024/17</text:p>
          </table:table-cell>
          <table:table-cell table:style-name="ce8" office:value-type="string">
            <text:p>zad. 6 poradnictwo i doradztwo edukacyjno zawodowe grupa 9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wrzesień 2019: <text:s/>6 16:00-17:30, 17:45-19:15 <text:s text:c="3"/>27 <text:s/>15:45-17:15, 17:30-19:00</text:p>
          </table:table-cell>
          <table:table-cell table:style-name="ce8" office:value-type="string">
            <text:p>Publiczna Szkoła Podstawowa im. Polskich Noblistów w Walimiu, ul. Boczna 8, 58-320 WALIM s.9 gim</text:p>
          </table:table-cell>
          <table:table-cell table:style-name="ce5" office:value-type="string">
            <text:p>Aleksandra Wójcik, <text:s text:c="15"/>Sylwia Szymańska</text:p>
          </table:table-cell>
          <table:table-cell table:number-columns-repeated="1015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6 poradnictwo i doradztwo edukacyjno zawodowe grupa 1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<text:s/>wrzesień 6 16:00-17:30, 17:45-19:15 , 27 <text:s/>15:45-17:15, 17:30-19:00, 19:15-20:00 </text:p>
          </table:table-cell>
          <table:table-cell table:style-name="ce7" office:value-type="string">
            <text:p>Publiczna Szkoła Podstawowa im. Polskich Noblistów w Walimiu, ul. Boczna 8, 58-320 WALIM s.10 gim</text:p>
          </table:table-cell>
          <table:table-cell table:style-name="ce4" office:value-type="string">
            <text:p>Bartosz Prętki, <text:s text:c="13"/><text:s text:c="21"/>Beata Szarek</text:p>
          </table:table-cell>
          <table:table-cell table:number-columns-repeated="1015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6 poradnictwo i doradztwo edukacyjno zawodowe grupa 1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wrzesień 27 15:30-17:00, 17:15-18:45, 19:00-20:30, 28 8:00-9:30, 9:45-11:15</text:p>
          </table:table-cell>
          <table:table-cell table:style-name="ce7" office:value-type="string">
            <text:p>Publiczna Szkoła Podstawowa im. Polskich Noblistów w Walimiu, ul. Boczna 8, 58-320 WALIM s.10 gim</text:p>
          </table:table-cell>
          <table:table-cell table:style-name="ce4" office:value-type="string">
            <text:p>Dorota Kohlschreiber, Anna Soćko</text:p>
          </table:table-cell>
          <table:table-cell table:number-columns-repeated="1015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8" office:value-type="string">
            <text:p>Fundacja "Krzyżowa" dla Porozumienia Europejskiego</text:p>
          </table:table-cell>
          <table:table-cell table:style-name="ce8" office:value-type="string">
            <text:p>Każdy jest ważny- program rozwojowy Publicznej Szkoły Podstawowej w Walimi</text:p>
          </table:table-cell>
          <table:table-cell table:style-name="ce8" office:value-type="string">
            <text:p>RPDS.10.02.04-02-0024/17</text:p>
          </table:table-cell>
          <table:table-cell table:style-name="ce8" office:value-type="string">
            <text:p>zad. 7 wsparcie psychologiczno-pedagogiczne grupa 9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wrzesień 2019 9,16,23,30 12:45-14:45, 7,14,21,28 9:00-11</text:p>
          </table:table-cell>
          <table:table-cell table:style-name="ce8" office:value-type="string">
            <text:p>Publiczna Szkoła Podstawowa im. Polskich Noblistów w Walimiu, ul. Boczna 8, 58-320 WALIM Alfa</text:p>
          </table:table-cell>
          <table:table-cell table:style-name="ce5" office:value-type="string">
            <text:p>Daria Zielińska-Pękał</text:p>
          </table:table-cell>
          <table:table-cell table:number-columns-repeated="1015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7 wsparcie psychologiczno-pedagogiczne <text:s/>grupa 10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wrzesień 2019 <text:s/>9,16,23,30 14:45-16:45 <text:s/>7,14,21,28 <text:s/>11:00-13:00</text:p>
          </table:table-cell>
          <table:table-cell table:style-name="ce7" office:value-type="string">
            <text:p>Publiczna Szkoła Podstawowa im. Polskich Noblistów w Walimiu, ul. Boczna 8, 58-320 WALIM Alfa</text:p>
          </table:table-cell>
          <table:table-cell table:style-name="ce4" office:value-type="string">
            <text:p>Daria Zielińska-Pękał</text:p>
          </table:table-cell>
          <table:table-cell table:number-columns-repeated="1015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8" office:value-type="string">
            <text:p>Fundacja "Krzyżowa" dla Porozumienia Europejskiego</text:p>
          </table:table-cell>
          <table:table-cell table:style-name="ce8" office:value-type="string">
            <text:p>Każdy jest ważny- program rozwojowy Publicznej Szkoły Podstawowej w Walimiu</text:p>
          </table:table-cell>
          <table:table-cell table:style-name="ce8" office:value-type="string">
            <text:p>RPDS.10.02.04-02-0024/17</text:p>
          </table:table-cell>
          <table:table-cell table:style-name="ce8" office:value-type="string">
            <text:p>zad. 6 poradnictwo i doradztwo edukacyjno zawodowe zajęcia indywidual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wrzesień 2019 9,16,23,30 14:50-15:35</text:p>
          </table:table-cell>
          <table:table-cell table:style-name="ce8" office:value-type="string">
            <text:p>Publiczna Szkoła Podstawowa im. Polskich Noblistów w Walimiu, ul. Boczna 8, 58-320 WALIM s.15 PSP</text:p>
          </table:table-cell>
          <table:table-cell table:style-name="ce5" office:value-type="string">
            <text:p>Aleksandra Wójcik <text:s text:c="13"/></text:p>
          </table:table-cell>
          <table:table-cell table:number-columns-repeated="1015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7" office:value-type="string">
            <text:p>Fundacja "Krzyżowa" dla Porozumienia Europejskiego</text:p>
          </table:table-cell>
          <table:table-cell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RPDS.10.02.04-02-0024/17</text:p>
          </table:table-cell>
          <table:table-cell table:style-name="ce7" office:value-type="string">
            <text:p>zad. 6 poradnictwo i doradztwo edukacyjno zawodowe zajęcia indywidualn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wrzesień <text:s text:c="2"/>4,18,25 13:00-13:45 <text:span text:style-name="T1">13:55-</text:span><text:span text:style-name="T1">14:40</text:span></text:p>
          </table:table-cell>
          <table:table-cell table:style-name="ce7" office:value-type="string">
            <text:p>Publiczna Szkoła Podstawowa im. Polskich Noblistów w Walimiu, ul. Boczna 8, 58-320 WALIM s.3 gim</text:p>
          </table:table-cell>
          <table:table-cell table:style-name="ce4" office:value-type="string">
            <text:p>Sylwia Szymańska</text:p>
          </table:table-cell>
          <table:table-cell table:number-columns-repeated="1015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8" office:value-type="string">
            <text:p>Fundacja "Krzyżowa" dla Porozumienia Europejskiego</text:p>
          </table:table-cell>
          <table:table-cell table:style-name="ce8" office:value-type="string">
            <text:p>Każdy jest ważny- program rozwojowy Publicznej Szkoły Podstawowej w Walimiu</text:p>
          </table:table-cell>
          <table:table-cell table:style-name="ce8" office:value-type="string">
            <text:p>RPDS.10.02.04-02-0024/17</text:p>
          </table:table-cell>
          <table:table-cell table:style-name="ce8" office:value-type="string">
            <text:p>zad. 6 poradnictwo i doradztwo edukacyjno zawodowe zajęcia indywidual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wrzesień <text:s/>2019 4,11,18,25 <text:span text:style-name="T1">12:45-13:30</text:span></text:p>
          </table:table-cell>
          <table:table-cell table:style-name="ce8" office:value-type="string">
            <text:p>Publiczna Szkoła Podstawowa im. Polskich Noblistów w Walimiu, ul. Boczna 8, 58-320 WALIM s.2 PSP</text:p>
          </table:table-cell>
          <table:table-cell table:style-name="ce5" office:value-type="string">
            <text:p>Beata Szarek</text:p>
          </table:table-cell>
          <table:table-cell table:number-columns-repeated="1015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8" office:value-type="string">
            <text:p>Fundacja "Krzyżowa" dla Porozumienia Europejskiego</text:p>
          </table:table-cell>
          <table:table-cell table:style-name="ce8" office:value-type="string">
            <text:p>Każdy jest ważny- program rozwojowy Publicznej Szkoły Podstawowej w Walimiu</text:p>
          </table:table-cell>
          <table:table-cell table:style-name="ce8" office:value-type="string">
            <text:p>RPDS.10.02.04-02-0024/17</text:p>
          </table:table-cell>
          <table:table-cell table:style-name="ce8" office:value-type="string">
            <text:p>zad. 6 poradnictwo i doradztwo edukacyjno zawodowe zajęcia indywidual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wrzesień 2019 3,10,17,24 <text:s text:c="10"/>13:00-13:45,</text:p>
          </table:table-cell>
          <table:table-cell table:style-name="ce8" office:value-type="string">
            <text:p>Publiczna Szkoła Podstawowa im. Polskich Noblistów w Walimiu, ul. Boczna 8, 58-320 WALIM s.9 PSP</text:p>
          </table:table-cell>
          <table:table-cell table:style-name="ce5" office:value-type="string">
            <text:p>Dorota Kohlschreiber</text:p>
          </table:table-cell>
          <table:table-cell table:number-columns-repeated="1015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8" office:value-type="string">
            <text:p>Fundacja "Krzyżowa" dla Porozumienia Europejskiego</text:p>
          </table:table-cell>
          <table:table-cell table:style-name="ce8" office:value-type="string">
            <text:p>Każdy jest ważny- program rozwojowy Publicznej Szkoły Podstawowej w Walimiu</text:p>
          </table:table-cell>
          <table:table-cell table:style-name="ce8" office:value-type="string">
            <text:p>RPDS.10.02.04-02-0024/17</text:p>
          </table:table-cell>
          <table:table-cell table:style-name="ce8" office:value-type="string">
            <text:p>zad. 6 poradnictwo i doradztwo edukacyjno zawodowe zajęcia indywidual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<text:s text:c="14"/>wrzesień 2019 <text:s/>12,19,26 13:55-14:40</text:p>
          </table:table-cell>
          <table:table-cell table:style-name="ce8" office:value-type="string">
            <text:p>Publiczna Szkoła Podstawowa im. Polskich Noblistów w Walimiu, ul. Boczna 8, 58-320 WALIM s.10 PSP</text:p>
          </table:table-cell>
          <table:table-cell table:style-name="ce5" office:value-type="string">
            <text:p>Anna Soćko</text:p>
          </table:table-cell>
          <table:table-cell table:number-columns-repeated="1015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8" office:value-type="string">
            <text:p>Fundacja "Krzyżowa" dla Porozumienia Europejskiego</text:p>
          </table:table-cell>
          <table:table-cell table:number-columns-repeated="2"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zad. 6 poradnictwo i doradztwo edukacyjno zawodowe zajęcia indywidualne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<text:span text:style-name="T2">wrzesień 2019 </text:span><text:span text:style-name="T2">3,10,17,24</text:span> 12:45-13:30</text:p>
          </table:table-cell>
          <table:table-cell table:style-name="ce7" office:value-type="string">
            <text:p>Publiczna Szkoła Podstawowa im. Polskich Noblistów w Walimiu, ul. Boczna 8, 58-320 WALIM s.17 gim</text:p>
          </table:table-cell>
          <table:table-cell table:style-name="ce4" office:value-type="string">
            <text:p>Bartosz Prętki <text:s text:c="14"/><text:s text:c="17"/></text:p>
          </table:table-cell>
          <table:table-cell table:number-columns-repeated="1015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8" office:value-type="string">
            <text:p>Fundacja "Krzyżowa" dla Porozumienia Europejskiego</text:p>
          </table:table-cell>
          <table:table-cell table:number-columns-repeated="2"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zad. 7 wsparcie psychologiczno-pedagogiczne <text:s/>grupa 6,7,8 zaj.indywidual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wrzesień 2019 9,16,23 - 10:45- 12:45,</text:p>
          </table:table-cell>
          <table:table-cell table:style-name="ce7" office:value-type="string">
            <text:p>Publiczna Szkoła Podstawowa im. Polskich Noblistów w Walimiu, ul. Boczna 8, 58-320 WALIM Alfa</text:p>
          </table:table-cell>
          <table:table-cell table:style-name="ce4" office:value-type="string">
            <text:p>Daria Zielińska-Pękał</text:p>
          </table:table-cell>
          <table:table-cell table:number-columns-repeated="1009"/>
          <table:table-cell table:style-name="ce6" table:number-columns-repeated="6"/>
        </table:table-row>
        <table:table-row table:style-name="ro7">
          <table:table-cell table:style-name="ce5" office:value-type="float" office:value="34">
            <text:p>34</text:p>
          </table:table-cell>
          <table:table-cell table:style-name="ce8" office:value-type="string">
            <text:p>Fundacja "Krzyżowa" dla Porozumienia Europejskiego</text:p>
          </table:table-cell>
          <table:table-cell table:number-columns-repeated="2" table:style-name="ce7" office:value-type="string">
            <text:p>Każdy jest ważny- program rozwojowy Publicznej Szkoły Podstawowej w Walimiu</text:p>
          </table:table-cell>
          <table:table-cell table:style-name="ce7" office:value-type="string">
            <text:p>zad. 8 lekcje wyjazdowe 2 grupy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28.09.2019 8:00- 16:00</text:p>
          </table:table-cell>
          <table:table-cell table:style-name="ce7" office:value-type="string">
            <text:p>nie dotyczy</text:p>
          </table:table-cell>
          <table:table-cell table:style-name="ce4" office:value-type="string">
            <text:p>Opieka: gr 1 M. Zbroniec, S. Walkowiak, I.Woldan, K. Młot, gr 2 M. Jarczok, M.Ciołkowska, G.Piasecka- Gajdzis, B.Szarek</text:p>
          </table:table-cell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3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wrzesień_2019.$A$1" table:cell-range-address="wrzesień_2019.$A$3:wrzesień_2019.$I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21.11.2019</text:date>, <text:time>11:43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meta:creation-date>2018-11-20T17:59:57Z</meta:creation-date>
    <dc:date>2019-11-21T11:43:34.05</dc:date>
    <meta:editing-cycles>6</meta:editing-cycles>
    <meta:editing-duration>PT5940S</meta:editing-duration>
    <meta:document-statistic meta:table-count="1" meta:cell-count="317" meta:object-count="0"/>
  </office:meta>
</office:document-meta>
</file>