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1.8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1.99cm" fo:break-before="auto" style:use-optimal-row-height="false"/>
    </style:style>
    <style:style style:name="ro4" style:family="table-row">
      <style:table-row-properties style:row-height="2.715cm" fo:break-before="auto" style:use-optimal-row-height="false"/>
    </style:style>
    <style:style style:name="ro5" style:family="table-row">
      <style:table-row-properties style:row-height="2.49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Excel_20_Built-in_20_Normal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ce3" style:family="table-cell" style:parent-style-name="Excel_20_Built-in_20_Normal" style:data-style-name="N500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Excel_20_Built-in_20_Normal" style:data-style-name="N5000">
      <style:table-cell-properties fo:background-color="#dce6f2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5000">
      <style:table-cell-properties fo:background-color="#dce6f2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Excel_20_Built-in_20_Normal" style:data-style-name="N5000">
      <style:table-cell-properties fo:background-color="#dce6f2" style:text-align-source="fix" style:repeat-content="false" fo:wrap-option="wrap" fo:border="0.002cm solid #000000" style:vertical-align="middle"/>
      <style:paragraph-properties fo:text-align="center"/>
      <style:text-properties fo:color="#ffc000" fo:font-size="8pt" style:font-size-asian="8pt" style:font-size-complex="8pt"/>
    </style:style>
    <style:style style:name="ce9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wiecień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row table:style-name="ro1">
          <table:table-cell table:style-name="ce10" office:value-type="string" table:number-columns-spanned="9" table:number-rows-spanned="1">
            <text:p>HARMONOGRAM REALIZOWANYCH FORM WSPARC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Nazwa Beneficjenta</text:p>
          </table:table-cell>
          <table:table-cell table:style-name="ce3" office:value-type="string">
            <text:p>Tytuł projektu</text:p>
          </table:table-cell>
          <table:table-cell table:style-name="ce3" office:value-type="string">
            <text:p>Numer projektu</text:p>
          </table:table-cell>
          <table:table-cell table:style-name="ce3" office:value-type="string">
            <text:p>Rodzaj i tematyka formy wsparcia</text:p>
          </table:table-cell>
          <table:table-cell table:style-name="ce3" office:value-type="string">
            <text:p>Liczba uczestników</text:p>
          </table:table-cell>
          <table:table-cell table:style-name="ce3" office:value-type="string">
            <text:p>Termin /godziny realizacji</text:p>
          </table:table-cell>
          <table:table-cell table:style-name="ce3" office:value-type="string">
            <text:p>Miejsce realizacji</text:p>
          </table:table-cell>
          <table:table-cell table:style-name="ce3" office:value-type="string">
            <text:p>Imię i nazwisko prowadzącego</text:p>
          </table:table-cell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4 zajęcia dydaktyczno-wyrównawcze z języka angielskiego grupa 1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kwiecień 2019: <text:span text:style-name="T2">1,29 </text:span><text:span text:style-name="T2">14:00-15:30, <text:s text:c="7"/></text:span></text:p>
          </table:table-cell>
          <table:table-cell table:style-name="ce5" office:value-type="string">
            <text:p>Publiczna Szkoła Podstawowa im. Polskich Noblistów w Walimiu, ul. Boczna 8, 58-320 WALIM, sala 4 PSP</text:p>
          </table:table-cell>
          <table:table-cell table:style-name="ce4" office:value-type="string">
            <text:p>Magdalena Ciołkowska</text:p>
          </table:table-cell>
          <table:table-cell table:number-columns-repeated="1015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4 zajęcia dydaktyczno-wyrównawcze z języka angielskiego grupa 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kwiecień 2019 2,30 <text:s/><text:span text:style-name="T2">14:00-15:30, </text:span></text:p>
          </table:table-cell>
          <table:table-cell table:style-name="ce7" office:value-type="string">
            <text:p>Publiczna Szkoła Podstawowa im. Polskich Noblistów w Walimiu, ul. Boczna 8, 58-320 WALIM sala 4 PSP</text:p>
          </table:table-cell>
          <table:table-cell table:style-name="ce6" office:value-type="string">
            <text:p>Magdalena Ciołkowska</text:p>
          </table:table-cell>
          <table:table-cell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4 zajęcia dydaktyczno-wyrównawcze z języka angielskiego grupa 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kwiecień 2019: 5,<text:span text:style-name="T2"> </text:span><text:span text:style-name="T2">14:00-15:30, 29,30 </text:span><text:span text:style-name="T2">15:35- 16:20 <text:s text:c="12"/></text:span></text:p>
          </table:table-cell>
          <table:table-cell table:style-name="ce5" office:value-type="string">
            <text:p>Publiczna Szkoła Podstawowa im. Polskich Noblistów w Walimiu, ul. Boczna 8, 58-320 WALIM sala4 PSP</text:p>
          </table:table-cell>
          <table:table-cell table:style-name="ce4" office:value-type="string">
            <text:p>Magdalena Ciołkowska</text:p>
          </table:table-cell>
          <table:table-cell table:number-columns-repeated="1015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4 zajęcia dydaktyczno-wyrównawcze z TIK <text:s/>grupa 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kwiecień 2019: 1,4,29 <text:span text:style-name="T2">13:00-13:45</text:span> <text:s text:c="5"/></text:p>
          </table:table-cell>
          <table:table-cell table:style-name="ce7" office:value-type="string">
            <text:p>Publiczna Szkoła Podstawowa im. Polskich Noblistów w Walimiu, ul. Boczna 8, 58-320 WALIM sala1 PSP</text:p>
          </table:table-cell>
          <table:table-cell table:style-name="ce6" office:value-type="string">
            <text:p>Katarzyna Młot</text:p>
          </table:table-cell>
          <table:table-cell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4 zajęcia dydaktyczno-wyrównawcze z TIK <text:s/>grupa 2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kwiecień 2019 4<text:span text:style-name="T2"> <text:s text:c="3"/></text:span><text:span text:style-name="T2">13:55-15:25</text:span></text:p>
          </table:table-cell>
          <table:table-cell table:style-name="ce5" office:value-type="string">
            <text:p>Publiczna Szkoła Podstawowa im. Polskich Noblistów w Walimiu, ul. Boczna 8, 58-320 WALIM s.9 PSP</text:p>
          </table:table-cell>
          <table:table-cell table:style-name="ce4" office:value-type="string">
            <text:p>Barbara Nagumowicz</text:p>
          </table:table-cell>
          <table:table-cell table:number-columns-repeated="1015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4 zajęcia dydaktyczno-wyrównawcze zTIK <text:s text:c="2"/>grupa 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kwiecień 2019 1,29<text:span text:style-name="T2"> <text:s text:c="6"/></text:span><text:span text:style-name="T2"><text:s text:c="5"/>13:00-14:30, </text:span></text:p>
          </table:table-cell>
          <table:table-cell table:style-name="ce7" office:value-type="string">
            <text:p>Publiczna Szkoła Podstawowa im. Polskich Noblistów w Walimiu, ul. Boczna 8, 58-320 WALIM s.9 PSP</text:p>
          </table:table-cell>
          <table:table-cell table:style-name="ce6" office:value-type="string">
            <text:p>Barbara Nagumowicz</text:p>
          </table:table-cell>
          <table:table-cell table:number-columns-repeated="101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4 zajęcia dydaktyczno-wyrównawcze z przedmiotów matematyczno-przyrodniczych <text:s text:c="5"/>grupa 1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kwiecień 2019: 4 <text:span text:style-name="T2">13:00-14:30 <text:s/></text:span></text:p>
          </table:table-cell>
          <table:table-cell table:style-name="ce5" office:value-type="string">
            <text:p>Publiczna Szkoła Podstawowa im. Polskich Noblistów w Walimiu, ul. Boczna 8, 58-320 WALIM, s. 3, 9 PSP</text:p>
          </table:table-cell>
          <table:table-cell table:style-name="ce4" office:value-type="string">
            <text:p>Mirosława Zbroniec</text:p>
          </table:table-cell>
          <table:table-cell table:number-columns-repeated="1015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4 zajęcia dydaktyczno-wyrównawcze z przedmiotów matematyczno-przyrodniczych <text:s text:c="5"/>grupa 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kwiecień 2019:1,3,29 <text:s text:c="3"/><text:s text:c="3"/><text:span text:style-name="T2"><text:s text:c="32"/></text:span><text:span text:style-name="T2">13:55-14:40 </text:span></text:p>
          </table:table-cell>
          <table:table-cell table:style-name="ce7" office:value-type="string">
            <text:p>Publiczna Szkoła Podstawowa im. Polskich Noblistów w Walimiu, ul. Boczna 8, 58-320 W pn. 19, śr 1.</text:p>
          </table:table-cell>
          <table:table-cell table:style-name="ce6" office:value-type="string">
            <text:p>Izabella Woldan</text:p>
          </table:table-cell>
          <table:table-cell table:number-columns-repeated="101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4 zajęcia dydaktyczno-wyrównawcze z przedmiotów matematyczno-przyrodniczych <text:s text:c="5"/>grupa 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kwiecień 2019: 3, 17,24 - <text:span text:style-name="T2">13.55-14.40 </text:span></text:p>
            <text:p>4 - <text:span text:style-name="T2">13.00-14:30, 14:45-</text:span><text:span text:style-name="T2">15:30, </text:span>1 25 <text:span text:style-name="T2">13:00-13:45 </text:span></text:p>
            <text:p/>
          </table:table-cell>
          <table:table-cell table:style-name="ce5" office:value-type="string">
            <text:p>Publiczna Szkoła Podstawowa im. Polskich Noblistów w Walimiu, ul. Boczna 8, 58-320 Ws 19, s 18,</text:p>
          </table:table-cell>
          <table:table-cell table:style-name="ce4" office:value-type="string">
            <text:p>Sylwia Jurczewska- Fuksa</text:p>
          </table:table-cell>
          <table:table-cell table:number-columns-repeated="3"/>
          <table:table-cell office:value-type="string">
            <text:p>M12:O12</text:p>
          </table:table-cell>
          <table:table-cell table:number-columns-repeated="1011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5 trening kompetencji kluczowych-porozumiewanie się w języku angielskim grupa 1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kwiecień 2019: 1,29<text:span text:style-name="T2"> <text:s text:c="5"/></text:span><text:span text:style-name="T2">13:00-14:30 </text:span></text:p>
          </table:table-cell>
          <table:table-cell table:style-name="ce7" office:value-type="string">
            <text:p>Publiczna Szkoła Podstawowa im. Polskich Noblistów w Walimiu, ul. Boczna 8, 58-320 WALIM, 15 PSP</text:p>
          </table:table-cell>
          <table:table-cell table:style-name="ce6" office:value-type="string">
            <text:p>Aleksandra Wójcik</text:p>
          </table:table-cell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5 trening kompetencji kluczowych-porozumiewanie się w języku angielskim grupa 2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<text:span text:style-name="T1">kwiecień 2019: 3,24 <text:s text:c="2"/></text:span><text:s text:c="3"/><text:s text:c="12"/>13:55-15:25</text:p>
          </table:table-cell>
          <table:table-cell table:style-name="ce5" office:value-type="string">
            <text:p>Publiczna Szkoła Podstawowa im. Polskich Noblistów w Walimiu, ul. Boczna 8, 58-320 WALIM, 15 PSP</text:p>
          </table:table-cell>
          <table:table-cell table:style-name="ce4" office:value-type="string">
            <text:p>Aleksandra Wójcik</text:p>
          </table:table-cell>
          <table:table-cell table:number-columns-repeated="1015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5 trening kompetencji kluczowych-porozumiewanie się w języku angielskim grupa 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kwiecień 2019: 01,29<text:span text:style-name="T2"> <text:s text:c="3"/></text:span><text:span text:style-name="T2"><text:s text:c="6"/>14:50-16:20, </text:span><text:span text:style-name="T2">5,12,26 15:00- 16:30, </text:span><text:span text:style-name="T2">16:45- 17:15, 6 9:00- </text:span><text:span text:style-name="T2">10;30, 10:45-12:15 </text:span></text:p>
          </table:table-cell>
          <table:table-cell table:style-name="ce7" office:value-type="string">
            <text:p>Publiczna Szkoła Podstawowa im. Polskich Noblistów w Walimiu, ul. Boczna 8, 58-320 WALIM 15 PSP</text:p>
          </table:table-cell>
          <table:table-cell table:style-name="ce6" office:value-type="string">
            <text:p>Aleksandra Wójcik</text:p>
          </table:table-cell>
          <table:table-cell table:number-columns-repeated="101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5 trening kompetencji kluczowych TIK grupa 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kwiecień 2019: 1,29<text:span text:style-name="T2"> <text:s text:c="5"/></text:span><text:span text:style-name="T2"><text:s text:c="3"/>12:00-12:45,</text:span> 06 8:15-9:45, 10:00-11:30, </text:p>
          </table:table-cell>
          <table:table-cell table:style-name="ce5" office:value-type="string">
            <text:p>Publiczna Szkoła Podstawowa im. Polskich Noblistów w Walimiu, ul. Boczna 8, 58-320 W, pn 11, sob 9</text:p>
          </table:table-cell>
          <table:table-cell table:style-name="ce4" office:value-type="string">
            <text:p>Barbara Nagumowicz</text:p>
          </table:table-cell>
          <table:table-cell table:number-columns-repeated="1015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5 trening kompetencji kluczowych TIK grupa 2</text:p>
          </table:table-cell>
          <table:table-cell table:style-name="ce6" office:value-type="float" office:value="10">
            <text:p>10</text:p>
          </table:table-cell>
          <table:table-cell table:style-name="ce11" office:value-type="string">
            <text:p><text:span text:style-name="T1">kwiecień 2019: 2,30 <text:s text:c="5"/></text:span><text:span text:style-name="T1"><text:s text:c="9"/></text:span><text:s text:c="6"/>14:55-16:20<text:span text:style-name="T1">, 6 </text:span><text:span text:style-name="T1">8:00- 9:30, 9:45- 11:15, </text:span><text:span text:style-name="T1">11:30- 13:00</text:span></text:p>
          </table:table-cell>
          <table:table-cell table:style-name="ce7" office:value-type="string">
            <text:p>Publiczna Szkoła Podstawowa im. Polskich Noblistów w Walimiu, ul. Boczna 8, 58-320 WALIM, 11 gim</text:p>
          </table:table-cell>
          <table:table-cell table:style-name="ce6" office:value-type="string">
            <text:p>Renata Łuczak</text:p>
          </table:table-cell>
          <table:table-cell table:number-columns-repeated="101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5 trening kompetencji kluczowych TIK <text:s text:c="2"/>grupa 3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<text:span text:style-name="T1">kwiecień 2019: 4,25 <text:s text:c="2"/></text:span><text:span text:style-name="T2"><text:s text:c="3"/></text:span><text:span text:style-name="T2"><text:s text:c="3"/>14:55-16:20 <text:s text:c="3"/></text:span><text:s text:c="13"/><text:s text:c="2"/></text:p>
          </table:table-cell>
          <table:table-cell table:style-name="ce5" office:value-type="string">
            <text:p>Publiczna Szkoła Podstawowa im. Polskich Noblistów w Walimiu, ul. Boczna 8, 58-320 WALIM 11 gim</text:p>
          </table:table-cell>
          <table:table-cell table:style-name="ce4" office:value-type="string">
            <text:p>Renata Łuczak</text:p>
          </table:table-cell>
          <table:table-cell table:number-columns-repeated="1015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5 trening kompetencji kluczowych- trening młodego naukowca <text:s text:c="5"/>grupa 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kwiecień 2019: <text:span text:style-name="T2"><text:s/>2 </text:span><text:span text:style-name="T2">13:55-14:40,14:50-</text:span><text:span text:style-name="T2">15:35, 3</text:span> <text:span text:style-name="T2"><text:s/>13:00-13:45, <text:s text:c="3"/></text:span><text:span text:style-name="T2"><text:s text:c="11"/></text:span></text:p>
          </table:table-cell>
          <table:table-cell table:style-name="ce7" office:value-type="string">
            <text:p>Publiczna Szkoła Podstawowa im. Polskich Noblistów w Walimiu, ul. Boczna 8, 58-320 WALIM s.2 PSP</text:p>
          </table:table-cell>
          <table:table-cell table:style-name="ce6" office:value-type="string">
            <text:p>Beata Szarek</text:p>
          </table:table-cell>
          <table:table-cell table:number-columns-repeated="101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 5 trening kompetencji kluczowych- trening młodego naukowca <text:s text:c="5"/>grupa 2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<text:span text:style-name="T1">kwiecień 2019</text:span>: 4 13:00- 14:30</text:p>
          </table:table-cell>
          <table:table-cell table:style-name="ce5" office:value-type="string">
            <text:p>Publiczna Szkoła Podstawowa im. Polskich Noblistów w Walimiu, ul. Boczna 8, 58-320 WALIM s. 15 gim</text:p>
          </table:table-cell>
          <table:table-cell table:style-name="ce4" office:value-type="string">
            <text:p>Greta Piasecka-Gajdzis</text:p>
          </table:table-cell>
          <table:table-cell table:number-columns-repeated="1015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5 trening kompetencji kluczowych- trening młodego naukowca <text:s text:c="5"/>grupa 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<text:span text:style-name="T2"><text:s text:c="5"/></text:span><text:s/>kwiecień 2019: 4 <text:span text:style-name="T2">13:00- 14:30 <text:s text:c="14"/></text:span><text:s/></text:p>
          </table:table-cell>
          <table:table-cell table:style-name="ce7" office:value-type="string">
            <text:p>Publiczna Szkoła Podstawowa im. Polskich Noblistów w Walimiu, ul. Boczna 8, 58-320 WALIM s. 13 PSP</text:p>
          </table:table-cell>
          <table:table-cell table:style-name="ce6" office:value-type="string">
            <text:p>Małgorzata Jarczok</text:p>
          </table:table-cell>
          <table:table-cell table:number-columns-repeated="1015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 5 trening kompetencji kluczowych- innowacyjności, keatywności i pracy zespołowej <text:s text:c="2"/>grupa 1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<text:span text:style-name="T1">kwiecień <text:s/>2019: 1,3,29</text:span> 13:00-13:45, <text:s text:c="15"/></text:p>
          </table:table-cell>
          <table:table-cell table:style-name="ce5" office:value-type="string">
            <text:p>Publiczna Szkoła Podstawowa im. Polskich Noblistów w Walimiu, ul. Boczna 8, 58-320 WALIM s. 4 PSP</text:p>
          </table:table-cell>
          <table:table-cell table:style-name="ce4" office:value-type="string">
            <text:p>Izabella Woldan</text:p>
          </table:table-cell>
          <table:table-cell table:number-columns-repeated="1015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5 trening kompetencji kluczowych- innowacyjności, keatywności i pracy zespołowej <text:s text:c="2"/>grupa 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<text:s/>kwiecień 2019: 5, 13:00- 14:30, <text:s/><text:span text:style-name="T2"><text:s text:c="9"/></text:span></text:p>
          </table:table-cell>
          <table:table-cell table:style-name="ce7" office:value-type="string">
            <text:p>Publiczna Szkoła Podstawowa im. Polskich Noblistów w Walimiu, ul. Boczna 8, 58-320 WALIM s.9 gim</text:p>
          </table:table-cell>
          <table:table-cell table:style-name="ce6" office:value-type="string">
            <text:p>Dorota Kohlschreiber</text:p>
          </table:table-cell>
          <table:table-cell table:number-columns-repeated="1015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 5 trening kompetencji kluczowych- innowacyjności, keatywności i pracy zespołowej <text:s text:c="2"/>grupa 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<text:span text:style-name="T1">kwiecień 2019: 1,29</text:span> 14:50-16:20, </text:p>
          </table:table-cell>
          <table:table-cell table:style-name="ce5" office:value-type="string">
            <text:p>Publiczna Szkoła Podstawowa im. Polskich Noblistów w Walimiu, ul. Boczna 8, 58-320 WALIM s.9 gim</text:p>
          </table:table-cell>
          <table:table-cell table:style-name="ce4" office:value-type="string">
            <text:p>Dorota Kohlschreiber</text:p>
          </table:table-cell>
          <table:table-cell table:number-columns-repeated="1015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6 poradnictwo i doradztwo edukacyjno zawodowe grupa 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rak</text:p>
          </table:table-cell>
          <table:table-cell table:style-name="ce7" office:value-type="string">
            <text:p>Publiczna Szkoła Podstawowa im. Polskich Noblistów w Walimiu, ul. Boczna 8, 58-320 WALIM s.9 gim</text:p>
          </table:table-cell>
          <table:table-cell table:style-name="ce6" office:value-type="string">
            <text:p>Aleksandra Wójcik, <text:s text:c="15"/>Sylwia Szymańska</text:p>
          </table:table-cell>
          <table:table-cell table:number-columns-repeated="101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 6 poradnictwo i doradztwo edukacyjno zawodowe grupa 8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kwiecień 2019 6 8:00-9:30, 9:45-11:15, 11:30-12:15</text:p>
          </table:table-cell>
          <table:table-cell table:style-name="ce5" office:value-type="string">
            <text:p>Publiczna Szkoła Podstawowa im. Polskich Noblistów w Walimiu, ul. Boczna 8, 58-320 WALIM s.10 gim</text:p>
          </table:table-cell>
          <table:table-cell table:style-name="ce4" office:value-type="string">
            <text:p>Bartosz Prętki, <text:s text:c="13"/><text:s text:c="21"/>Beata Szarek</text:p>
          </table:table-cell>
          <table:table-cell table:number-columns-repeated="1015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 6 poradnictwo i doradztwo edukacyjno zawodowe grupa 3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brak</text:p>
          </table:table-cell>
          <table:table-cell table:style-name="ce5" office:value-type="string">
            <text:p>Publiczna Szkoła Podstawowa im. Polskich Noblistów w Walimiu, ul. Boczna 8, 58-320 WALIM s.10 gim</text:p>
          </table:table-cell>
          <table:table-cell table:style-name="ce4" office:value-type="string">
            <text:p>Dorota Kohlschreiber, Anna Soćko</text:p>
          </table:table-cell>
          <table:table-cell table:number-columns-repeated="1015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7 wsparcie psychologiczno-pedagogiczne grupa 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kwiecień 2019 4 - 12:00-14:00</text:p>
          </table:table-cell>
          <table:table-cell table:style-name="ce7" office:value-type="string">
            <text:p>Publiczna Szkoła Podstawowa im. Polskich Noblistów w Walimiu, ul. Boczna 8, 58-320 WALIM Alfa</text:p>
          </table:table-cell>
          <table:table-cell table:style-name="ce6" office:value-type="string">
            <text:p>Daria Zielińska-Pękał</text:p>
          </table:table-cell>
          <table:table-cell table:number-columns-repeated="1015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7 wsparcie psychologiczno-pedagogiczne grupa 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marzec 2019 4,18,25 14:00-16:00</text:p>
          </table:table-cell>
          <table:table-cell table:style-name="ce7" office:value-type="string">
            <text:p>Publiczna Szkoła Podstawowa im. Polskich Noblistów w Walimiu, ul. Boczna 8, 58-320 WALIM Alfa</text:p>
          </table:table-cell>
          <table:table-cell table:style-name="ce6" office:value-type="string">
            <text:p>Daria Zielińska-Pękał</text:p>
          </table:table-cell>
          <table:table-cell table:number-columns-repeated="101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 7 wsparcie psychologiczno-pedagogiczne <text:s/>grupa 8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marzec 2019 4,18,26 16:00-18:00</text:p>
          </table:table-cell>
          <table:table-cell table:style-name="ce5" office:value-type="string">
            <text:p>Publiczna Szkoła Podstawowa im. Polskich Noblistów w Walimiu, ul. Boczna 8, 58-320 WALIM Alfa</text:p>
          </table:table-cell>
          <table:table-cell table:style-name="ce4" office:value-type="string">
            <text:p>Daria Zielińska-Pękał</text:p>
          </table:table-cell>
          <table:table-cell table:number-columns-repeated="1015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6 poradnictwo i doradztwo edukacyjno zawodowe zajęcia indywidualn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kwiecień 4 <text:s/>13:50-14:35, 30- 15:35-16:20</text:p>
          </table:table-cell>
          <table:table-cell table:style-name="ce7" office:value-type="string">
            <text:p>Publiczna Szkoła Podstawowa im. Polskich Noblistów w Walimiu, ul. Boczna 8, 58-320 WALIM s.15 PSP</text:p>
          </table:table-cell>
          <table:table-cell table:style-name="ce6" office:value-type="string">
            <text:p>Aleksandra Wójcik <text:s text:c="13"/></text:p>
          </table:table-cell>
          <table:table-cell table:number-columns-repeated="101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 6 poradnictwo i doradztwo edukacyjno zawodowe zajęcia indywidual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kwiecień 3 <text:s/><text:span text:style-name="T2">13:55-</text:span><text:span text:style-name="T2">14:40 </text:span></text:p>
          </table:table-cell>
          <table:table-cell table:style-name="ce5" office:value-type="string">
            <text:p>Publiczna Szkoła Podstawowa im. Polskich Noblistów w Walimiu, ul. Boczna 8, 58-320 WALIM s.3 gim</text:p>
          </table:table-cell>
          <table:table-cell table:style-name="ce4" office:value-type="string">
            <text:p>Sylwia Szymańska</text:p>
          </table:table-cell>
          <table:table-cell table:number-columns-repeated="1015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6 poradnictwo i doradztwo edukacyjno zawodowe zajęcia indywidualn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kwiecień 2019 3 <text:span text:style-name="T2">14:50-</text:span><text:span text:style-name="T2">15:35</text:span></text:p>
          </table:table-cell>
          <table:table-cell table:style-name="ce7" office:value-type="string">
            <text:p>Publiczna Szkoła Podstawowa im. Polskich Noblistów w Walimiu, ul. Boczna 8, 58-320 WALIM s.2 PSP</text:p>
          </table:table-cell>
          <table:table-cell table:style-name="ce6" office:value-type="string">
            <text:p>Beata Szarek</text:p>
          </table:table-cell>
          <table:table-cell table:number-columns-repeated="1015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6 poradnictwo i doradztwo edukacyjno zawodowe zajęcia indywidualn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rzec 2019 07 <text:s text:c="11"/>13:55-14:40, </text:p>
          </table:table-cell>
          <table:table-cell table:style-name="ce7" office:value-type="string">
            <text:p>Publiczna Szkoła Podstawowa im. Polskich Noblistów w Walimiu, ul. Boczna 8, 58-320 WALIM s.9 PSP</text:p>
          </table:table-cell>
          <table:table-cell table:style-name="ce6" office:value-type="string">
            <text:p>Dorota Kohlschreiber</text:p>
          </table:table-cell>
          <table:table-cell table:number-columns-repeated="1015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6 poradnictwo i doradztwo edukacyjno zawodowe zajęcia indywidualn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 text:c="14"/>kwiecień 2019 <text:s/>8 13:55-14:40</text:p>
          </table:table-cell>
          <table:table-cell table:style-name="ce7" office:value-type="string">
            <text:p>Publiczna Szkoła Podstawowa im. Polskich Noblistów w Walimiu, ul. Boczna 8, 58-320 WALIM s.10 PSP</text:p>
          </table:table-cell>
          <table:table-cell table:style-name="ce6" office:value-type="string">
            <text:p>Anna Soćko</text:p>
          </table:table-cell>
          <table:table-cell table:number-columns-repeated="1015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7" office:value-type="string">
            <text:p>Fundacja "Krzyżowa" dla Porozumienia Europejskiego</text:p>
          </table:table-cell>
          <table:table-cell table:number-columns-repeated="2"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zad. 6 poradnictwo i doradztwo edukacyjno zawodowe zajęcia indywidualne</text:p>
          </table:table-cell>
          <table:table-cell table:style-name="ce6" office:value-type="float" office:value="1">
            <text:p>1</text:p>
          </table:table-cell>
          <table:table-cell table:style-name="ce5" office:value-type="string">
            <text:p><text:span text:style-name="T1">kwiecień 2019 1,29</text:span> 14:50-15:35</text:p>
          </table:table-cell>
          <table:table-cell table:style-name="ce5" office:value-type="string">
            <text:p>Publiczna Szkoła Podstawowa im. Polskich Noblistów w Walimiu, ul. Boczna 8, 58-320 WALIM s.17 gim</text:p>
          </table:table-cell>
          <table:table-cell table:style-name="ce4" office:value-type="string">
            <text:p>Bartosz Prętki <text:s text:c="14"/><text:s text:c="17"/></text:p>
          </table:table-cell>
          <table:table-cell table:number-columns-repeated="1015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7" office:value-type="string">
            <text:p>Fundacja "Krzyżowa" dla Porozumienia Europejskiego</text:p>
          </table:table-cell>
          <table:table-cell table:number-columns-repeated="2"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zad. 7 wsparcie psychologiczno-pedagogiczne <text:s/>grupa 6,7,8 zaj.indywidualne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marzec 2019 4,18,25 - 10:00- 12:00, 14-10:00- 15:00</text:p>
          </table:table-cell>
          <table:table-cell table:style-name="ce5" office:value-type="string">
            <text:p>Publiczna Szkoła Podstawowa im. Polskich Noblistów w Walimiu, ul. Boczna 8, 58-320 WALIM Alfa</text:p>
          </table:table-cell>
          <table:table-cell table:style-name="ce4" office:value-type="string">
            <text:p>Daria Zielińska-Pękał</text:p>
          </table:table-cell>
          <table:table-cell table:number-columns-repeated="1009"/>
          <table:table-cell table:style-name="ce1" table:number-columns-repeated="6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7" office:value-type="string">
            <text:p>Fundacja "Krzyżowa" dla Porozumienia Europejskiego</text:p>
          </table:table-cell>
          <table:table-cell table:number-columns-repeated="2"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zad. 8 lekcje wyjazdowe 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rak</text:p>
          </table:table-cell>
          <table:table-cell table:style-name="ce5" office:value-type="string">
            <text:p>nie dotyczy</text:p>
          </table:table-cell>
          <table:table-cell table:style-name="ce4" office:value-type="string">
            <text:p>Opieka: A.Wójcik, D.Kohlschreiber, S. Szymańska, S. Jurczewska-Fuksa</text:p>
          </table:table-cell>
          <table:table-cell table:number-columns-repeated="1015"/>
        </table:table-row>
        <table:table-row table:style-name="ro3">
          <table:table-cell table:style-name="ce1" table:number-columns-repeated="9"/>
          <table:table-cell table:number-columns-repeated="1015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13.06.2019</text:date>, <text:time>10:36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dc:creator>HP</dc:creator>
    <meta:creation-date>2018-11-20T17:59:57Z</meta:creation-date>
    <dc:date>2019-06-13T04:00:59Z</dc:date>
    <meta:editing-cycles>6</meta:editing-cycles>
    <meta:editing-duration>PT5947S</meta:editing-duration>
    <meta:document-statistic meta:table-count="1" meta:cell-count="326" meta:object-count="0"/>
  </office:meta>
</office:document-meta>
</file>